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55</text:p>
          </table:table-cell>
          <table:table-cell table:number-columns-repeated="4" table:style-name="ce10"/>
          <table:table-cell office:value-type="string" table:style-name="ce12">
            <text:p>0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0" table:style-name="ce17">
            <text:p>5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96</text:p>
          </table:table-cell>
          <table:covered-table-cell/>
          <table:table-cell office:value-type="float" office:value="62678.38" table:style-name="ce20">
            <text:p>62678,3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2997</text:p>
          </table:table-cell>
          <table:covered-table-cell/>
          <table:table-cell office:value-type="float" office:value="575665.38" table:style-name="ce20">
            <text:p>575665,3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4:1069</text:p>
          </table:table-cell>
          <table:covered-table-cell/>
          <table:table-cell office:value-type="float" office:value="324243.78000000003" table:style-name="ce20">
            <text:p>324243,7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20007:161</text:p>
          </table:table-cell>
          <table:covered-table-cell/>
          <table:table-cell office:value-type="float" office:value="2016228.23" table:style-name="ce20">
            <text:p>2016228,2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20007:162</text:p>
          </table:table-cell>
          <table:covered-table-cell/>
          <table:table-cell office:value-type="float" office:value="3885003.14" table:style-name="ce20">
            <text:p>3885003,1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20007:163</text:p>
          </table:table-cell>
          <table:covered-table-cell/>
          <table:table-cell office:value-type="float" office:value="567619.89" table:style-name="ce20">
            <text:p>567619,8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720007:164</text:p>
          </table:table-cell>
          <table:covered-table-cell/>
          <table:table-cell office:value-type="float" office:value="2258433.0099999998" table:style-name="ce20">
            <text:p>2258433,0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720007:165</text:p>
          </table:table-cell>
          <table:covered-table-cell/>
          <table:table-cell office:value-type="float" office:value="1113947.51" table:style-name="ce20">
            <text:p>1113947,5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720007:166</text:p>
          </table:table-cell>
          <table:covered-table-cell/>
          <table:table-cell office:value-type="float" office:value="11080600.16" table:style-name="ce20">
            <text:p>11080600,1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16:69</text:p>
          </table:table-cell>
          <table:covered-table-cell/>
          <table:table-cell office:value-type="float" office:value="1222054.1000000001" table:style-name="ce20">
            <text:p>1222054,1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3600002:550</text:p>
          </table:table-cell>
          <table:covered-table-cell/>
          <table:table-cell office:value-type="float" office:value="427740.85" table:style-name="ce20">
            <text:p>427740,8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200011:245</text:p>
          </table:table-cell>
          <table:covered-table-cell/>
          <table:table-cell office:value-type="float" office:value="1110592.8" table:style-name="ce20">
            <text:p>1110592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000000:3716</text:p>
          </table:table-cell>
          <table:covered-table-cell/>
          <table:table-cell office:value-type="float" office:value="1408937.44" table:style-name="ce20">
            <text:p>1408937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47:297</text:p>
          </table:table-cell>
          <table:covered-table-cell/>
          <table:table-cell office:value-type="float" office:value="1235593.56" table:style-name="ce20">
            <text:p>1235593,5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19:997</text:p>
          </table:table-cell>
          <table:covered-table-cell/>
          <table:table-cell office:value-type="float" office:value="26998.45" table:style-name="ce20">
            <text:p>26998,4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4:440</text:p>
          </table:table-cell>
          <table:covered-table-cell/>
          <table:table-cell office:value-type="float" office:value="39768.639999999999" table:style-name="ce20">
            <text:p>39768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78:666</text:p>
          </table:table-cell>
          <table:covered-table-cell/>
          <table:table-cell office:value-type="float" office:value="685933.6" table:style-name="ce20">
            <text:p>685933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200019:222</text:p>
          </table:table-cell>
          <table:covered-table-cell/>
          <table:table-cell office:value-type="float" office:value="416197.14" table:style-name="ce20">
            <text:p>416197,1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15:171</text:p>
          </table:table-cell>
          <table:covered-table-cell/>
          <table:table-cell office:value-type="float" office:value="181007.31" table:style-name="ce20">
            <text:p>181007,3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200008:804</text:p>
          </table:table-cell>
          <table:covered-table-cell/>
          <table:table-cell office:value-type="float" office:value="900427.9" table:style-name="ce20">
            <text:p>900427,9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1000002:292</text:p>
          </table:table-cell>
          <table:covered-table-cell/>
          <table:table-cell office:value-type="float" office:value="287132.69" table:style-name="ce20">
            <text:p>287132,6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1000010:335</text:p>
          </table:table-cell>
          <table:covered-table-cell/>
          <table:table-cell office:value-type="float" office:value="282997.03000000003" table:style-name="ce20">
            <text:p>282997,0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3000007:215</text:p>
          </table:table-cell>
          <table:covered-table-cell/>
          <table:table-cell office:value-type="float" office:value="1069237.1299999999" table:style-name="ce20">
            <text:p>1069237,1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08:28</text:p>
          </table:table-cell>
          <table:covered-table-cell/>
          <table:table-cell office:value-type="float" office:value="1107889.08" table:style-name="ce20">
            <text:p>1107889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4700011:79</text:p>
          </table:table-cell>
          <table:covered-table-cell/>
          <table:table-cell office:value-type="float" office:value="708634.99" table:style-name="ce20">
            <text:p>708634,9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9:350</text:p>
          </table:table-cell>
          <table:covered-table-cell/>
          <table:table-cell office:value-type="float" office:value="982963.43" table:style-name="ce20">
            <text:p>982963,4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9:518</text:p>
          </table:table-cell>
          <table:covered-table-cell/>
          <table:table-cell office:value-type="float" office:value="2606698.25" table:style-name="ce20">
            <text:p>2606698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0004:1299</text:p>
          </table:table-cell>
          <table:covered-table-cell/>
          <table:table-cell office:value-type="float" office:value="877675.51" table:style-name="ce20">
            <text:p>877675,5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502:1303</text:p>
          </table:table-cell>
          <table:covered-table-cell/>
          <table:table-cell office:value-type="float" office:value="145939.85" table:style-name="ce20">
            <text:p>145939,8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140005:212</text:p>
          </table:table-cell>
          <table:covered-table-cell/>
          <table:table-cell office:value-type="float" office:value="1387659.53" table:style-name="ce20">
            <text:p>1387659,5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90024:540</text:p>
          </table:table-cell>
          <table:covered-table-cell/>
          <table:table-cell office:value-type="float" office:value="1404237.74" table:style-name="ce20">
            <text:p>1404237,7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19:1363</text:p>
          </table:table-cell>
          <table:covered-table-cell/>
          <table:table-cell office:value-type="float" office:value="1921454.87" table:style-name="ce20">
            <text:p>1921454,8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10:2424</text:p>
          </table:table-cell>
          <table:covered-table-cell/>
          <table:table-cell office:value-type="float" office:value="3092247.18" table:style-name="ce20">
            <text:p>3092247,1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18:653</text:p>
          </table:table-cell>
          <table:covered-table-cell/>
          <table:table-cell office:value-type="float" office:value="1729920.9" table:style-name="ce20">
            <text:p>1729920,9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3301014:194</text:p>
          </table:table-cell>
          <table:covered-table-cell/>
          <table:table-cell office:value-type="float" office:value="2059494.47" table:style-name="ce20">
            <text:p>2059494,4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4001:808</text:p>
          </table:table-cell>
          <table:covered-table-cell/>
          <table:table-cell office:value-type="float" office:value="6041458.5300000003" table:style-name="ce20">
            <text:p>6041458,5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19001:1104</text:p>
          </table:table-cell>
          <table:covered-table-cell/>
          <table:table-cell office:value-type="float" office:value="472766.28" table:style-name="ce20">
            <text:p>472766,2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000000:2249</text:p>
          </table:table-cell>
          <table:covered-table-cell/>
          <table:table-cell office:value-type="float" office:value="1623348.22" table:style-name="ce20">
            <text:p>1623348,2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1029:129</text:p>
          </table:table-cell>
          <table:covered-table-cell/>
          <table:table-cell office:value-type="float" office:value="57128.32" table:style-name="ce20">
            <text:p>57128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1058:132</text:p>
          </table:table-cell>
          <table:covered-table-cell/>
          <table:table-cell office:value-type="float" office:value="139647.76999999999" table:style-name="ce20">
            <text:p>139647,7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1059:116</text:p>
          </table:table-cell>
          <table:covered-table-cell/>
          <table:table-cell office:value-type="float" office:value="491941.96" table:style-name="ce20">
            <text:p>491941,9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3056:407</text:p>
          </table:table-cell>
          <table:covered-table-cell/>
          <table:table-cell office:value-type="float" office:value="1269831.1200000001" table:style-name="ce20">
            <text:p>1269831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31:122</text:p>
          </table:table-cell>
          <table:covered-table-cell/>
          <table:table-cell office:value-type="float" office:value="2091206.72" table:style-name="ce20">
            <text:p>2091206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1200010:246</text:p>
          </table:table-cell>
          <table:covered-table-cell/>
          <table:table-cell office:value-type="float" office:value="39598.44" table:style-name="ce20">
            <text:p>39598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2:0100023:90</text:p>
          </table:table-cell>
          <table:covered-table-cell/>
          <table:table-cell office:value-type="float" office:value="996892" table:style-name="ce20">
            <text:p>996892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2:2800016:161</text:p>
          </table:table-cell>
          <table:covered-table-cell/>
          <table:table-cell office:value-type="float" office:value="288944.64000000001" table:style-name="ce20">
            <text:p>288944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101007:3098</text:p>
          </table:table-cell>
          <table:covered-table-cell/>
          <table:table-cell office:value-type="float" office:value="18047686.050000001" table:style-name="ce20">
            <text:p>18047686,0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103027:92</text:p>
          </table:table-cell>
          <table:covered-table-cell/>
          <table:table-cell office:value-type="float" office:value="627869.61" table:style-name="ce20">
            <text:p>627869,6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6004:718</text:p>
          </table:table-cell>
          <table:covered-table-cell/>
          <table:table-cell office:value-type="float" office:value="90755.04" table:style-name="ce20">
            <text:p>90755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4400011:70</text:p>
          </table:table-cell>
          <table:covered-table-cell/>
          <table:table-cell office:value-type="float" office:value="435435.69" table:style-name="ce20">
            <text:p>435435,6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4400011:71</text:p>
          </table:table-cell>
          <table:covered-table-cell/>
          <table:table-cell office:value-type="float" office:value="293383.71999999997" table:style-name="ce20">
            <text:p>293383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3700005:643</text:p>
          </table:table-cell>
          <table:covered-table-cell/>
          <table:table-cell office:value-type="float" office:value="1133694.1299999999" table:style-name="ce20">
            <text:p>1133694,1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3700005:646</text:p>
          </table:table-cell>
          <table:covered-table-cell/>
          <table:table-cell office:value-type="float" office:value="835224.28" table:style-name="ce20">
            <text:p>835224,2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826012:744</text:p>
          </table:table-cell>
          <table:covered-table-cell/>
          <table:table-cell office:value-type="float" office:value="1925014.5" table:style-name="ce20">
            <text:p>1925014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31000:345</text:p>
          </table:table-cell>
          <table:covered-table-cell/>
          <table:table-cell office:value-type="float" office:value="738421.99" table:style-name="ce20">
            <text:p>738421,9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36000:3467</text:p>
          </table:table-cell>
          <table:covered-table-cell/>
          <table:table-cell office:value-type="float" office:value="1093016.93" table:style-name="ce20">
            <text:p>1093016,9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6:5985</text:p>
          </table:table-cell>
          <table:covered-table-cell/>
          <table:table-cell office:value-type="float" office:value="903225.48" table:style-name="ce20">
            <text:p>903225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0463</text:p>
          </table:table-cell>
          <table:covered-table-cell/>
          <table:table-cell office:value-type="float" office:value="2186862.36" table:style-name="ce20">
            <text:p>2186862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0515</text:p>
          </table:table-cell>
          <table:covered-table-cell/>
          <table:table-cell office:value-type="float" office:value="2046810.65" table:style-name="ce20">
            <text:p>2046810,6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0516</text:p>
          </table:table-cell>
          <table:covered-table-cell/>
          <table:table-cell office:value-type="float" office:value="1561126.77" table:style-name="ce20">
            <text:p>1561126,7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0517</text:p>
          </table:table-cell>
          <table:covered-table-cell/>
          <table:table-cell office:value-type="float" office:value="1333703.3600000001" table:style-name="ce20">
            <text:p>1333703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5:9858</text:p>
          </table:table-cell>
          <table:covered-table-cell/>
          <table:table-cell office:value-type="float" office:value="2643410.79" table:style-name="ce20">
            <text:p>2643410,7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1165</text:p>
          </table:table-cell>
          <table:covered-table-cell/>
          <table:table-cell office:value-type="float" office:value="2118469.3199999998" table:style-name="ce20">
            <text:p>2118469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67000:1584</text:p>
          </table:table-cell>
          <table:covered-table-cell/>
          <table:table-cell office:value-type="float" office:value="1496166.25" table:style-name="ce20">
            <text:p>1496166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83000:554</text:p>
          </table:table-cell>
          <table:covered-table-cell/>
          <table:table-cell office:value-type="float" office:value="833902.17" table:style-name="ce20">
            <text:p>833902,1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0402:243</text:p>
          </table:table-cell>
          <table:covered-table-cell/>
          <table:table-cell office:value-type="float" office:value="3691175.36" table:style-name="ce20">
            <text:p>3691175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1610:314</text:p>
          </table:table-cell>
          <table:covered-table-cell/>
          <table:table-cell office:value-type="float" office:value="1437898.24" table:style-name="ce20">
            <text:p>1437898,2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010:326</text:p>
          </table:table-cell>
          <table:covered-table-cell/>
          <table:table-cell office:value-type="float" office:value="4171255.68" table:style-name="ce20">
            <text:p>4171255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800011:385</text:p>
          </table:table-cell>
          <table:covered-table-cell/>
          <table:table-cell office:value-type="float" office:value="269832.02" table:style-name="ce20">
            <text:p>269832,0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200018:155</text:p>
          </table:table-cell>
          <table:covered-table-cell/>
          <table:table-cell office:value-type="float" office:value="937587.27" table:style-name="ce20">
            <text:p>937587,2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600007:188</text:p>
          </table:table-cell>
          <table:covered-table-cell/>
          <table:table-cell office:value-type="float" office:value="558177.39" table:style-name="ce20">
            <text:p>558177,3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700009:207</text:p>
          </table:table-cell>
          <table:covered-table-cell/>
          <table:table-cell office:value-type="float" office:value="2927102.36" table:style-name="ce20">
            <text:p>2927102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5800002:193</text:p>
          </table:table-cell>
          <table:covered-table-cell/>
          <table:table-cell office:value-type="float" office:value="1564140.86" table:style-name="ce20">
            <text:p>1564140,8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9:0106001:112</text:p>
          </table:table-cell>
          <table:covered-table-cell/>
          <table:table-cell office:value-type="float" office:value="1906004.94" table:style-name="ce20">
            <text:p>1906004,9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400015:558</text:p>
          </table:table-cell>
          <table:covered-table-cell/>
          <table:table-cell office:value-type="float" office:value="950469.84" table:style-name="ce20">
            <text:p>950469,8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700004:153</text:p>
          </table:table-cell>
          <table:covered-table-cell/>
          <table:table-cell office:value-type="float" office:value="870110.02" table:style-name="ce20">
            <text:p>870110,0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0600001:74</text:p>
          </table:table-cell>
          <table:covered-table-cell/>
          <table:table-cell office:value-type="float" office:value="871671.94" table:style-name="ce20">
            <text:p>871671,9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3000002:49</text:p>
          </table:table-cell>
          <table:covered-table-cell/>
          <table:table-cell office:value-type="float" office:value="467309.77" table:style-name="ce20">
            <text:p>467309,7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101:100</text:p>
          </table:table-cell>
          <table:covered-table-cell/>
          <table:table-cell office:value-type="float" office:value="4539665.25" table:style-name="ce20">
            <text:p>4539665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3503:4037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3503:4038</text:p>
          </table:table-cell>
          <table:covered-table-cell/>
          <table:table-cell office:value-type="float" office:value="123943.49" table:style-name="ce20">
            <text:p>123943,4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42808</text:p>
          </table:table-cell>
          <table:covered-table-cell/>
          <table:table-cell office:value-type="float" office:value="15133997.42" table:style-name="ce20">
            <text:p>15133997,4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2006:379</text:p>
          </table:table-cell>
          <table:covered-table-cell/>
          <table:table-cell office:value-type="float" office:value="108247.41" table:style-name="ce20">
            <text:p>108247,4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3031:269</text:p>
          </table:table-cell>
          <table:covered-table-cell/>
          <table:table-cell office:value-type="float" office:value="3266898.16" table:style-name="ce20">
            <text:p>3266898,1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7067:182</text:p>
          </table:table-cell>
          <table:covered-table-cell/>
          <table:table-cell office:value-type="float" office:value="4323011.0599999996" table:style-name="ce20">
            <text:p>4323011,0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08:21472</text:p>
          </table:table-cell>
          <table:covered-table-cell/>
          <table:table-cell office:value-type="float" office:value="194810.7" table:style-name="ce20">
            <text:p>194810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8074:487</text:p>
          </table:table-cell>
          <table:covered-table-cell/>
          <table:table-cell office:value-type="float" office:value="9235901.8100000005" table:style-name="ce20">
            <text:p>9235901,8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9016:1071</text:p>
          </table:table-cell>
          <table:covered-table-cell/>
          <table:table-cell office:value-type="float" office:value="9432466.3599999994" table:style-name="ce20">
            <text:p>9432466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9017:960</text:p>
          </table:table-cell>
          <table:covered-table-cell/>
          <table:table-cell office:value-type="float" office:value="142718.16" table:style-name="ce20">
            <text:p>142718,1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10001:4428</text:p>
          </table:table-cell>
          <table:covered-table-cell/>
          <table:table-cell office:value-type="float" office:value="3482808.52" table:style-name="ce20">
            <text:p>3482808,5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1002:1304</text:p>
          </table:table-cell>
          <table:covered-table-cell/>
          <table:table-cell office:value-type="float" office:value="212769.8" table:style-name="ce20">
            <text:p>212769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1002:1305</text:p>
          </table:table-cell>
          <table:covered-table-cell/>
          <table:table-cell office:value-type="float" office:value="218825.34" table:style-name="ce20">
            <text:p>218825,3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7013:537</text:p>
          </table:table-cell>
          <table:covered-table-cell/>
          <table:table-cell office:value-type="float" office:value="1939380.05" table:style-name="ce20">
            <text:p>1939380,0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34:127</text:p>
          </table:table-cell>
          <table:covered-table-cell/>
          <table:table-cell office:value-type="float" office:value="1924473.13" table:style-name="ce20">
            <text:p>1924473,1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3022:38</text:p>
          </table:table-cell>
          <table:covered-table-cell/>
          <table:table-cell office:value-type="float" office:value="2584041.96" table:style-name="ce20">
            <text:p>2584041,9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3029:10663</text:p>
          </table:table-cell>
          <table:covered-table-cell/>
          <table:table-cell office:value-type="float" office:value="759202.55" table:style-name="ce20">
            <text:p>759202,5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3029:10664</text:p>
          </table:table-cell>
          <table:covered-table-cell/>
          <table:table-cell office:value-type="float" office:value="767034.92" table:style-name="ce20">
            <text:p>767034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3029:10665</text:p>
          </table:table-cell>
          <table:covered-table-cell/>
          <table:table-cell office:value-type="float" office:value="759202.55" table:style-name="ce20">
            <text:p>759202,5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3029:10666</text:p>
          </table:table-cell>
          <table:covered-table-cell/>
          <table:table-cell office:value-type="float" office:value="739561.07" table:style-name="ce20">
            <text:p>739561,0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3029:10667</text:p>
          </table:table-cell>
          <table:covered-table-cell/>
          <table:table-cell office:value-type="float" office:value="727734.45" table:style-name="ce20">
            <text:p>727734,4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3029:10668</text:p>
          </table:table-cell>
          <table:covered-table-cell/>
          <table:table-cell office:value-type="float" office:value="809866.56" table:style-name="ce20">
            <text:p>809866,5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3029:10669</text:p>
          </table:table-cell>
          <table:covered-table-cell/>
          <table:table-cell office:value-type="float" office:value="767034.92" table:style-name="ce20">
            <text:p>767034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3029:10670</text:p>
          </table:table-cell>
          <table:covered-table-cell/>
          <table:table-cell office:value-type="float" office:value="735622.3" table:style-name="ce20">
            <text:p>735622,3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3029:10671</text:p>
          </table:table-cell>
          <table:covered-table-cell/>
          <table:table-cell office:value-type="float" office:value="770945.99" table:style-name="ce20">
            <text:p>770945,9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3029:10672</text:p>
          </table:table-cell>
          <table:covered-table-cell/>
          <table:table-cell office:value-type="float" office:value="774853.48" table:style-name="ce20">
            <text:p>774853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5012:892</text:p>
          </table:table-cell>
          <table:covered-table-cell/>
          <table:table-cell office:value-type="float" office:value="520042.34" table:style-name="ce20">
            <text:p>520042,3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5029:1363</text:p>
          </table:table-cell>
          <table:covered-table-cell/>
          <table:table-cell office:value-type="float" office:value="537110.15" table:style-name="ce20">
            <text:p>537110,1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4001:1186</text:p>
          </table:table-cell>
          <table:covered-table-cell/>
          <table:table-cell office:value-type="float" office:value="4265722.49" table:style-name="ce20">
            <text:p>4265722,4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5053:10645</text:p>
          </table:table-cell>
          <table:covered-table-cell/>
          <table:table-cell office:value-type="float" office:value="1147043.1599999999" table:style-name="ce20">
            <text:p>1147043,1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5055:6366</text:p>
          </table:table-cell>
          <table:covered-table-cell/>
          <table:table-cell office:value-type="float" office:value="2042746.65" table:style-name="ce20">
            <text:p>2042746,6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6021:263</text:p>
          </table:table-cell>
          <table:covered-table-cell/>
          <table:table-cell office:value-type="float" office:value="2620542.84" table:style-name="ce20">
            <text:p>2620542,8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6026:5864</text:p>
          </table:table-cell>
          <table:covered-table-cell/>
          <table:table-cell office:value-type="float" office:value="474973.04" table:style-name="ce20">
            <text:p>474973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6026:5865</text:p>
          </table:table-cell>
          <table:covered-table-cell/>
          <table:table-cell office:value-type="float" office:value="486130.84" table:style-name="ce20">
            <text:p>486130,8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13001:2978</text:p>
          </table:table-cell>
          <table:covered-table-cell/>
          <table:table-cell office:value-type="float" office:value="201277309.83000001" table:style-name="ce20">
            <text:p>201277309,8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3001:2995</text:p>
          </table:table-cell>
          <table:covered-table-cell/>
          <table:table-cell office:value-type="float" office:value="69501271.969999999" table:style-name="ce20">
            <text:p>69501271,9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3001:2996</text:p>
          </table:table-cell>
          <table:covered-table-cell/>
          <table:table-cell office:value-type="float" office:value="1483053.33" table:style-name="ce20">
            <text:p>1483053,3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3001:2997</text:p>
          </table:table-cell>
          <table:covered-table-cell/>
          <table:table-cell office:value-type="float" office:value="1523500.24" table:style-name="ce20">
            <text:p>1523500,2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3001:2998</text:p>
          </table:table-cell>
          <table:covered-table-cell/>
          <table:table-cell office:value-type="float" office:value="1527994.34" table:style-name="ce20">
            <text:p>1527994,3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3001:2999</text:p>
          </table:table-cell>
          <table:covered-table-cell/>
          <table:table-cell office:value-type="float" office:value="1572935.35" table:style-name="ce20">
            <text:p>1572935,3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13001:3000</text:p>
          </table:table-cell>
          <table:covered-table-cell/>
          <table:table-cell office:value-type="float" office:value="966231.72" table:style-name="ce20">
            <text:p>966231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13001:3001</text:p>
          </table:table-cell>
          <table:covered-table-cell/>
          <table:table-cell office:value-type="float" office:value="1577429.45" table:style-name="ce20">
            <text:p>1577429,4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3001:3002</text:p>
          </table:table-cell>
          <table:covered-table-cell/>
          <table:table-cell office:value-type="float" office:value="1514512.04" table:style-name="ce20">
            <text:p>1514512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3001:3003</text:p>
          </table:table-cell>
          <table:covered-table-cell/>
          <table:table-cell office:value-type="float" office:value="1536982.54" table:style-name="ce20">
            <text:p>1536982,5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3001:3004</text:p>
          </table:table-cell>
          <table:covered-table-cell/>
          <table:table-cell office:value-type="float" office:value="1536982.54" table:style-name="ce20">
            <text:p>1536982,5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3001:3005</text:p>
          </table:table-cell>
          <table:covered-table-cell/>
          <table:table-cell office:value-type="float" office:value="1541476.64" table:style-name="ce20">
            <text:p>1541476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3001:3006</text:p>
          </table:table-cell>
          <table:covered-table-cell/>
          <table:table-cell office:value-type="float" office:value="1536982.54" table:style-name="ce20">
            <text:p>1536982,5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3001:3007</text:p>
          </table:table-cell>
          <table:covered-table-cell/>
          <table:table-cell office:value-type="float" office:value="1545970.74" table:style-name="ce20">
            <text:p>1545970,7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3001:3008</text:p>
          </table:table-cell>
          <table:covered-table-cell/>
          <table:table-cell office:value-type="float" office:value="1568441.25" table:style-name="ce20">
            <text:p>1568441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3001:3009</text:p>
          </table:table-cell>
          <table:covered-table-cell/>
          <table:table-cell office:value-type="float" office:value="1545970.74" table:style-name="ce20">
            <text:p>1545970,7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3001:3010</text:p>
          </table:table-cell>
          <table:covered-table-cell/>
          <table:table-cell office:value-type="float" office:value="1527994.34" table:style-name="ce20">
            <text:p>1527994,3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3001:3011</text:p>
          </table:table-cell>
          <table:covered-table-cell/>
          <table:table-cell office:value-type="float" office:value="1581923.55" table:style-name="ce20">
            <text:p>1581923,5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3001:3012</text:p>
          </table:table-cell>
          <table:covered-table-cell/>
          <table:table-cell office:value-type="float" office:value="1568441.25" table:style-name="ce20">
            <text:p>1568441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3001:3013</text:p>
          </table:table-cell>
          <table:covered-table-cell/>
          <table:table-cell office:value-type="float" office:value="1532488.44" table:style-name="ce20">
            <text:p>1532488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3001:3014</text:p>
          </table:table-cell>
          <table:covered-table-cell/>
          <table:table-cell office:value-type="float" office:value="1002184.52" table:style-name="ce20">
            <text:p>1002184,5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3001:3015</text:p>
          </table:table-cell>
          <table:covered-table-cell/>
          <table:table-cell office:value-type="float" office:value="1532488.44" table:style-name="ce20">
            <text:p>1532488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3001:3016</text:p>
          </table:table-cell>
          <table:covered-table-cell/>
          <table:table-cell office:value-type="float" office:value="1541476.64" table:style-name="ce20">
            <text:p>1541476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3001:3017</text:p>
          </table:table-cell>
          <table:covered-table-cell/>
          <table:table-cell office:value-type="float" office:value="1550464.85" table:style-name="ce20">
            <text:p>1550464,8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3001:3018</text:p>
          </table:table-cell>
          <table:covered-table-cell/>
          <table:table-cell office:value-type="float" office:value="1545970.74" table:style-name="ce20">
            <text:p>1545970,7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3001:3019</text:p>
          </table:table-cell>
          <table:covered-table-cell/>
          <table:table-cell office:value-type="float" office:value="1568441.25" table:style-name="ce20">
            <text:p>1568441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13001:3020</text:p>
          </table:table-cell>
          <table:covered-table-cell/>
          <table:table-cell office:value-type="float" office:value="1527994.34" table:style-name="ce20">
            <text:p>1527994,3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13001:3021</text:p>
          </table:table-cell>
          <table:covered-table-cell/>
          <table:table-cell office:value-type="float" office:value="1550464.85" table:style-name="ce20">
            <text:p>1550464,8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13001:3022</text:p>
          </table:table-cell>
          <table:covered-table-cell/>
          <table:table-cell office:value-type="float" office:value="1572935.35" table:style-name="ce20">
            <text:p>1572935,3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13001:3023</text:p>
          </table:table-cell>
          <table:covered-table-cell/>
          <table:table-cell office:value-type="float" office:value="1514512.04" table:style-name="ce20">
            <text:p>1514512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3001:9379</text:p>
          </table:table-cell>
          <table:covered-table-cell/>
          <table:table-cell office:value-type="float" office:value="2215030.9700000002" table:style-name="ce20">
            <text:p>2215030,9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15010:692</text:p>
          </table:table-cell>
          <table:covered-table-cell/>
          <table:table-cell office:value-type="float" office:value="2110422.98" table:style-name="ce20">
            <text:p>2110422,9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15030:343</text:p>
          </table:table-cell>
          <table:covered-table-cell/>
          <table:table-cell office:value-type="float" office:value="2251035.6" table:style-name="ce20">
            <text:p>2251035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15030:410</text:p>
          </table:table-cell>
          <table:covered-table-cell/>
          <table:table-cell office:value-type="float" office:value="2288750.04" table:style-name="ce20">
            <text:p>2288750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5030:460</text:p>
          </table:table-cell>
          <table:covered-table-cell/>
          <table:table-cell office:value-type="float" office:value="2258587.5699999998" table:style-name="ce20">
            <text:p>2258587,5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16002:12144</text:p>
          </table:table-cell>
          <table:covered-table-cell/>
          <table:table-cell office:value-type="float" office:value="135848.26999999999" table:style-name="ce20">
            <text:p>135848,2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16002:12145</text:p>
          </table:table-cell>
          <table:covered-table-cell/>
          <table:table-cell office:value-type="float" office:value="141912.93" table:style-name="ce20">
            <text:p>141912,9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19003:174</text:p>
          </table:table-cell>
          <table:covered-table-cell/>
          <table:table-cell office:value-type="float" office:value="1445172.64" table:style-name="ce20">
            <text:p>1445172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23002:610</text:p>
          </table:table-cell>
          <table:covered-table-cell/>
          <table:table-cell office:value-type="float" office:value="1697180.36" table:style-name="ce20">
            <text:p>1697180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2001:70140</text:p>
          </table:table-cell>
          <table:covered-table-cell/>
          <table:table-cell office:value-type="float" office:value="334265.48" table:style-name="ce20">
            <text:p>334265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4012:33</text:p>
          </table:table-cell>
          <table:covered-table-cell/>
          <table:table-cell office:value-type="float" office:value="1811329.03" table:style-name="ce20">
            <text:p>1811329,0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6018:1831</text:p>
          </table:table-cell>
          <table:covered-table-cell/>
          <table:table-cell office:value-type="float" office:value="426688738.44" table:style-name="ce20">
            <text:p>426688738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6023:285</text:p>
          </table:table-cell>
          <table:covered-table-cell/>
          <table:table-cell office:value-type="float" office:value="6683686.0899999999" table:style-name="ce20">
            <text:p>6683686,0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">
            <text:p>36:34:0607039:2908</text:p>
          </table:table-cell>
          <table:covered-table-cell/>
          <table:table-cell office:value-type="float" office:value="126485.82" table:style-name="ce22">
            <text:p>126485,8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8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2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49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49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2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4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4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4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69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2000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200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2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2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20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2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20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200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2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200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20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20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47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47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51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5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5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5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2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000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07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2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2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228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25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300001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30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3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44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13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8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2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1301008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1301008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13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1301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130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130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130101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1301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13010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13010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13010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13010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130101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4801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4801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4801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4801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4801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4801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4801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4801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4801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4801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4801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4801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4801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4801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4801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4801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4801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4801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4801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4801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4801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4801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4801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4801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4801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4801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4801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201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201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3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3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3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301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3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301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301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30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30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3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30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30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301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301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30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301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301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301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301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301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301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302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302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302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302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000000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37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8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1800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1800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180002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1800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180002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180002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1800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1800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180002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1800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18000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18000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1800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1800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1800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1800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1800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1800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1800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1800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1800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1800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18000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1800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1800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1800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1800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1800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180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1800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1800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1800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1800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180002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1800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1800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1800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1800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1800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1800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1800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180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1800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1800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1800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18000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1800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1800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1800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1800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1800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1800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18000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180002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1800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1800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18000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180002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1800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18000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1800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18000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18000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1800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18000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18000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18000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1800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18000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180002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180002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180002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180002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18000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18000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1800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180002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18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18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18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18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18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18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180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18000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18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18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19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19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19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19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19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19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19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19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30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000000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0000000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0000000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0100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0500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14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4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5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01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1010: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3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3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15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0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01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33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400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4000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44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7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7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000000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000000:13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000000:14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000000:9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000000:9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10003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20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2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300004: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60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700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8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3600003: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38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000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822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826017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2700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3000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04: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15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15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16:5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16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16:5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16:59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16:5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16:5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18:10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18:10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18:10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18:10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25:9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5:9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25:9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26:20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26:20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26:7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26:8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26:8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6:8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6:8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26:8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26:8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31:7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31:7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31:7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31:7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31:7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31:7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31:8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31:8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31:80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31:8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31:8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31:8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51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72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84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03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06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21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231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2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5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5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5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8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8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20015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20015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58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58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58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58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58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58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58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58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580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58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5800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5800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5800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58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58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58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58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58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58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58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58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58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58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58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58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58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58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58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58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58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58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58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58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58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58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58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58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58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58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58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58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58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58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58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82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000000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0101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0102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0105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08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08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08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08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08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1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1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1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1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1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1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1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1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2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3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54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0:010104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0000000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0000000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0000000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0000000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0000000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010001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0100042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07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07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200001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2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2500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077: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5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5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0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0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0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0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3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3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403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000000:53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2068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303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3039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413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5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5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5004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5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5027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5027:5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503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5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5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5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5038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600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6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6032:10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16008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16009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09:12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09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1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18:6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4002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4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5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5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6002:12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8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8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8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8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8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8079:20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8079:7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8079:9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902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9020:8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10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10016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10016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402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4022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402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4025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4025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4032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4032:5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5001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5007: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5010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5010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608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608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608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702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10012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1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1006: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1006: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1007:14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1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1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102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1034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2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3029:10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3029:10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3029:10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3029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3029:10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3029:10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3029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3029:3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3029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3029:39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3029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3029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3029:4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3029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3029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3029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3029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3029:4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3029:4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3029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3029:4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3029:4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3029:4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3029:4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3029:4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3029:4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3029:4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3029:4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3029:4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3029:4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3029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3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305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406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5013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1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1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1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1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4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5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5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5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5046: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6026:5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604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6047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7018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7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702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7022:7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8001:6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13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1600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16002:5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43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45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4701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20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3025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3025:4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60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6007: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6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6014: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601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6018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602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602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6026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6026: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6026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7014: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7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702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702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702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21">
            <text:p>560</text:p>
          </table:table-cell>
          <table:table-cell office:value-type="string" table:number-columns-spanned="3" table:number-rows-spanned="1" table:style-name="ce2">
            <text:p>36:34:060704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96F76FC4A7A513FBD8DD36FD169BA1ABC2577956C685F91327AD83257C5B2490D0965334EB97DD5362BD604BCBB4B8E8086A85C127FFEE201CFC4CD01147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ирсанова Наталия Викторовна</meta:initial-creator>
    <dc:creator>Пользователь</dc:creator>
    <meta:creation-date>2023-11-08T14:30:33Z</meta:creation-date>
    <dc:date>2023-11-08T14:30:33Z</dc:date>
  </office:meta>
</office:document-meta>
</file>